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ba785" officeooo:paragraph-rsid="001ba78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a785" officeooo:paragraph-rsid="001ba785" style:font-weight-asian="bold" style:font-weight-complex="bold"/>
    </style:style>
    <style:style style:name="P3" style:family="paragraph" style:parent-style-name="Standard" style:list-style-name="L1">
      <style:text-properties fo:font-weight="normal" officeooo:rsid="001ba785" officeooo:paragraph-rsid="001ba785" style:font-weight-asian="normal" style:font-weight-complex="normal"/>
    </style:style>
    <style:style style:name="P4" style:family="paragraph" style:parent-style-name="Standard">
      <style:text-properties fo:font-weight="normal" officeooo:rsid="001ba785" officeooo:paragraph-rsid="001ba785" style:font-weight-asian="normal" style:font-weight-complex="normal"/>
    </style:style>
    <style:style style:name="P5" style:family="paragraph" style:parent-style-name="Standard" style:list-style-name="L2">
      <style:text-properties fo:font-weight="normal" officeooo:rsid="001ba785" officeooo:paragraph-rsid="001ba785" style:font-weight-asian="normal" style:font-weight-complex="normal"/>
    </style:style>
    <style:style style:name="P6" style:family="paragraph" style:parent-style-name="Standard" style:list-style-name="L2">
      <style:text-properties fo:font-weight="normal" officeooo:rsid="001d3257" officeooo:paragraph-rsid="001d3257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wiatki Dobroci</text:p>
      <text:p text:style-name="P1"/>
      <text:p text:style-name="P1">Tematyka zajęć: „Nadchodzi wiosna”</text:p>
      <text:p text:style-name="P1">Czas realizacji: 16-20.03</text:p>
      <text:p text:style-name="P1">Zadania:</text:p>
      <text:list xml:id="list8259359482093506722" text:style-name="L1">
        <text:list-item>
          <text:p text:style-name="P3">rozmowa na temat zmieniającej się pogody; szukanie oznak wiosny</text:p>
        </text:list-item>
        <text:list-item>
          <text:p text:style-name="P3">wyjaśnienie pojęcia „W marcu jak w garncu”</text:p>
        </text:list-item>
        <text:list-item>
          <text:p text:style-name="P3">rozmowa na temat odpowiedniego ubioru, dostosowanego do pory roku</text:p>
        </text:list-item>
        <text:list-item>
          <text:p text:style-name="P3">zajęcia plastyczne: wyklejanie szablonu dowolnego kwiatka wiosennego plasteliną lub bibułą</text:p>
        </text:list-item>
        <text:list-item>
          <text:p text:style-name="P3">malowanie farbami wiosennego krajobrazu</text:p>
        </text:list-item>
        <text:list-item>
          <text:p text:style-name="P3">doskonalenie dodawania i odejmowania w zakresie 10 na konkretach, częściowo w pamięci</text:p>
        </text:list-item>
        <text:list-item>
          <text:p text:style-name="P3">wysłuchiwanie głosek na początku i na końcu dowolnych wyrazów</text:p>
        </text:list-item>
        <text:list-item>
          <text:p text:style-name="P3">dzielenie wyrazów na sylaby i głoski</text:p>
        </text:list-item>
        <text:list-item>
          <text:p text:style-name="P3">przeliczanie wyrazów w dowolnym zdaniu</text:p>
        </text:list-item>
      </text:list>
      <text:p text:style-name="P4"/>
      <text:p text:style-name="P4"/>
      <text:p text:style-name="P4"/>
      <text:p text:style-name="P1">Tematyka zajęć: „Wiosenne porządki”</text:p>
      <text:p text:style-name="P1">Czas realizacji: 23-27.03</text:p>
      <text:p text:style-name="P1">Zadania:</text:p>
      <text:list xml:id="list3339828727922016422" text:style-name="L2">
        <text:list-item>
          <text:p text:style-name="P5">rozmowa na temat przyrody, występujących roślin w naszym środowisku oraz roślin pod ochroną</text:p>
        </text:list-item>
        <text:list-item>
          <text:p text:style-name="P5">szukanie odpowiedzi na pytanie: „dlaczego należy szanować przyrodę?’ „w jaki sposób możemy to robić?”</text:p>
        </text:list-item>
        <text:list-item>
          <text:p text:style-name="P5">zajęcia plastyczne „Czysta rzeka”-malowanie pastelami </text:p>
        </text:list-item>
        <text:list-item>
          <text:p text:style-name="P6">ćwiczenia grafomotoryczne: rysowanie szlaczków literopodobnych, rysowanie po śladzie</text:p>
        </text:list-item>
        <text:list-item>
          <text:p text:style-name="P6">układanie rytmów z dowolnych przedmiotów (np.klocek, piłka, samochód….)</text:p>
        </text:list-item>
        <text:list-item>
          <text:p text:style-name="P6">zabawa pantomimiczna: „Wiosenne porządki”- zabawa z rodzicami</text:p>
        </text:list-item>
        <text:list-item>
          <text:p text:style-name="P6">utrwalanie obrazu graficznego poznanych liter, cyfr</text:p>
        </text:list-item>
        <text:list-item>
          <text:p text:style-name="P6">zabawy matematyczne: doskonalenie dodawania i odejmowania w zakresie 10, dopełnianie zbiorów</text:p>
        </text:list-item>
        <text:list-item>
          <text:p text:style-name="P6">Czytanie sylab oraz prostych wyrazów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8:41:43.797000000</meta:creation-date>
    <dc:date>2020-03-12T18:59:19.538000000</dc:date>
    <meta:editing-duration>PT6M5S</meta:editing-duration>
    <meta:editing-cycles>1</meta:editing-cycles>
    <meta:document-statistic meta:table-count="0" meta:image-count="0" meta:object-count="0" meta:page-count="1" meta:paragraph-count="25" meta:word-count="184" meta:character-count="1328" meta:non-whitespace-character-count="1186"/>
    <meta:generator>LibreOffice/5.1.3.2$Windows_X86_64 LibreOffice_project/644e4637d1d8544fd9f56425bd6cec110e49301b</meta:generator>
  </office:meta>
</office:document-meta>
</file>